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margin-bottom="0.125in" fo:line-height="0.222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top="0.125in" fo:margin-bottom="0.125in" fo:line-height="0.2638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margin-bottom="0.125in" fo:line-height="0.2222in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bottom="0.125in" fo:line-height="0.2222in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2" style:parent-style-name="清單段落" style:list-style-name="LFO1" style:family="paragraph">
      <style:paragraph-properties fo:widows="2" fo:orphans="2" style:contextual-spacing="false" fo:line-height="0.3472in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2" style:parent-style-name="清單段落" style:list-style-name="LFO1" style:family="paragraph">
      <style:paragraph-properties fo:widows="2" fo:orphans="2" style:contextual-spacing="false" fo:line-height="0.3472in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margin-top="0.125in" fo:margin-bottom="0.125in" fo:line-height="0.3472in"/>
      <style:text-properties style:font-name="Times New Roman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margin-top="0.125in" fo:margin-bottom="0.125in" fo:line-height="0.3472in"/>
      <style:text-properties style:font-name="Times New Roman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center"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line-break="normal" fo:text-align="end" fo:margin-top="0.125in" fo:margin-bottom="0.125in" fo:line-height="0.3472in" fo:margin-right="0.8888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margin-top="0.125in" fo:margin-bottom="0.125in" fo:line-height="0.3472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526329396"/><text:bookmark-start text:name="_Toc209017344"/><text:bookmark-start text:name="_Hlk85635335"/>附錄十三<text:bookmark-end text:name="_Toc526329396"/><text:bookmark-end text:name="_Toc209017344"/></text:h>
      <text:p text:style-name="P3"><text:span text:style-name="T4">11</text:span><text:span text:style-name="T5">5</text:span><text:span text:style-name="T6">學年度身心障礙學生升學大專校院甄試</text:span></text:p>
      <text:h text:style-name="P7" text:outline-level="2"><text:bookmark-start text:name="_Toc83815012"/><text:bookmark-start text:name="_Toc85546544"/><text:bookmark-start text:name="_Toc209017345"/>綜合高中生修習「專門學程科目」學分證明<text:bookmark-end text:name="_Toc83815012"/><text:bookmark-end text:name="_Toc85546544"/><text:bookmark-end text:name="_Toc209017345"/></text:h>
      <text:p text:style-name="P8"/>
      <text:p text:style-name="P9"/>
      <text:p text:style-name="P10"><text:span text:style-name="T11">茲</text:span><text:span text:style-name="T12"><text:s/></text:span><text:span text:style-name="T13">證明學生</text:span><text:span text:style-name="T14"><text:s text:c="10"/></text:span><text:span text:style-name="T15">，中華民國</text:span><text:span text:style-name="T16">國民</text:span><text:span text:style-name="T17">身分證統一編號</text:span><text:span text:style-name="T18"><text:s text:c="4"/></text:span><text:span text:style-name="T19"><text:s/></text:span><text:span text:style-name="T20"><text:s text:c="7"/></text:span><text:span text:style-name="T21">，</text:span></text:p>
      <text:list text:style-name="LFO1" text:continue-numbering="true">
        <text:list-item>
          <text:p text:style-name="P22"><text:span text:style-name="T23">截至高二下</text:span><text:span text:style-name="T24">學期</text:span><text:span text:style-name="T25">修習並</text:span><text:span text:style-name="T26">通過</text:span><text:span text:style-name="T27">　</text:span><text:span text:style-name="T28"><text:s text:c="3"/></text:span><text:span text:style-name="T29">　　</text:span><text:span text:style-name="T30">學分</text:span><text:span text:style-name="T31">，</text:span></text:p>
        </text:list-item>
        <text:list-item>
          <text:p text:style-name="P32"><text:span text:style-name="T33">高三上</text:span><text:span text:style-name="T34">學期</text:span><text:span text:style-name="T35">正在修讀</text:span><text:span text:style-name="T36">　</text:span><text:span text:style-name="T37"><text:s text:c="3"/></text:span><text:span text:style-name="T38">　　</text:span><text:span text:style-name="T39">學分</text:span><text:span text:style-name="T40">，</text:span></text:p>
        </text:list-item>
      </text:list>
      <text:p text:style-name="P41"><text:span text:style-name="T42">共計專門學程科目</text:span><text:span text:style-name="T43">　</text:span><text:span text:style-name="T44"><text:s text:c="3"/></text:span><text:span text:style-name="T45">　　</text:span><text:span text:style-name="T46">學分。</text:span></text:p>
      <text:p text:style-name="P47"/>
      <text:p text:style-name="P48">此致</text:p>
      <text:p text:style-name="P49">身心障礙學生升學大專校院甄試委員會</text:p>
      <text:p text:style-name="P50"/>
      <text:p text:style-name="P51"><text:s text:c="10"/>高中教務處承辦人：</text:p>
      <text:p text:style-name="P52"><text:s text:c="10"/>聯絡電話：</text:p>
      <text:p text:style-name="P53"><text:s text:c="11"/>高中教務處章戳：<text:s text:c="12"/></text:p>
      <text:p text:style-name="P54"/>
      <text:p text:style-name="P55"/>
      <text:p text:style-name="P56"><text:span text:style-name="T57">註</text:span><text:span text:style-name="T58">：</text:span><text:span text:style-name="T59">本證明僅供綜合高中應屆畢業生報考四技二專組使用。考生截至高三上</text:span><text:span text:style-name="T60">學期</text:span><text:span text:style-name="T61">應修習</text:span><text:span text:style-name="T62">專門學程科目</text:span><text:span text:style-name="T63">須達</text:span><text:span text:style-name="T64">25</text:span><text:span text:style-name="T65">學分</text:span><text:span text:style-name="T66">(</text:span><text:span text:style-name="T67">含</text:span><text:span text:style-name="T68">)</text:span><text:span text:style-name="T69">以上</text:span><text:span text:style-name="T70">（</text:span><text:span text:style-name="T71">高一、</text:span><text:span text:style-name="T72">高二</text:span><text:span text:style-name="T73">修習</text:span><text:span text:style-name="T74">之學分</text:span><text:span text:style-name="T75">須有</text:span><text:span text:style-name="T76">及格</text:span><text:span text:style-name="T77">通過方能納入計算</text:span><text:span text:style-name="T78">）</text:span><text:span text:style-name="T79">，並請檢附歷年成績單正本，方符合四技二專組</text:span><text:span text:style-name="T80">之</text:span><text:span text:style-name="T81">報考資格。</text:span><text:bookmark-end text:name="_Hlk856353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44:00Z</meta:creation-date>
    <dc:date>2025-10-17T05:44:00Z</dc:date>
    <meta:print-date>2025-10-17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